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e dauphin de la place Dau<text:span text:style-name="Measure_20__23_2">phine</text:span></text:p>
      <text:p>Et la place Blanche a mauvaise <text:span text:style-name="Measure_20__23_1">mine</text:span></text:p>
      <text:p>Les camions sont pleins de <text:span text:style-name="Measure_20__23_2">lait</text:span> <text:s text:c="5"/>[Intro]</text:p>
      <text:p>Les balayeurs sont pleins de balai<text:span text:style-name="Measure_20__23_1">s</text:span> <text:s text:c="3"/>Cm Fm</text:p>
      <text:p><text:s text:c="39"/>D# <text:s/>G7</text:p>
      <text:p>[Refrain] C C Dm Dm - G7 G7 Cm Cm</text:p>
      <text:p>Il est cinq <text:span text:style-name="Measure_20__23_2">heures</text:span> - (Pa<text:span text:style-name="Measure_20__23_1">ris</text:span> - S'é<text:span text:style-name="Measure_20__23_1">veille</text:span> x2)</text:p>
      <text:p><text:s text:c="35"/>╔════════</text:p>
      <text:p>Les travestis vont se ra<text:span text:style-name="Measure_20__23_2">ser</text:span> <text:s text:c="7"/>║ Jacques</text:p>
      <text:p>Les strip-teaseuses sont rhabil<text:span text:style-name="Measure_20__23_1">lées</text:span> <text:s/>Dutronc</text:p>
      <text:p>Les traversins sont écra<text:span text:style-name="Measure_20__23_2">sés</text:span> <text:s text:c="7"/>╚════════</text:p>
      <text:p>Les amoureux sont fatigué<text:span text:style-name="Measure_20__23_1">s</text:span>………………………[Refrain]</text:p>
      <text:p>Le café est dans les <text:span text:style-name="Measure_20__23_2">tasses</text:span></text:p>
      <text:p>Les cafés nettoient leurs <text:span text:style-name="Measure_20__23_1">glaces</text:span></text:p>
      <text:p>Et sur le boulevard Montpar<text:span text:style-name="Measure_20__23_2">nasse</text:span></text:p>
      <text:p>La gare n'est plus qu'une car<text:span text:style-name="Measure_20__23_1">casse</text:span>…[Refrain]</text:p>
      <text:p>Les banlieusards sont dans les <text:span text:style-name="Measure_20__23_2">gares</text:span></text:p>
      <text:p>A la Villette, on tranche le <text:span text:style-name="Measure_20__23_1">lard</text:span></text:p>
      <text:p>Paris by night regagne les <text:span text:style-name="Measure_20__23_2">cars</text:span></text:p>
      <text:p>Les boulangers font des bâta<text:span text:style-name="Measure_20__23_1">rds</text:span>…………[Refrain]</text:p>
      <text:p>La tour Eiffel a froid aux <text:span text:style-name="Measure_20__23_2">pieds</text:span></text:p>
      <text:p>L'Arc de Triomphe est rani<text:span text:style-name="Measure_20__23_1">mé</text:span></text:p>
      <text:p>Et l'Obélisque est bien dres<text:span text:style-name="Measure_20__23_2">sé</text:span></text:p>
      <text:p>Entre la nuit et la jour<text:span text:style-name="Measure_20__23_1">née</text:span>……………………[Refrain]</text:p>
      <text:p>Les journaux sont impri<text:span text:style-name="Measure_20__23_2">més</text:span> <text:s text:c="6"/>╔══════════</text:p>
      <text:p>Les ouvriers sont dépri<text:span text:style-name="Measure_20__23_1">més</text:span> <text:s text:c="6"/>║ <text:s/>Il est 5</text:p>
      <text:p>Les gens se lèvent, ils sont bri<text:span text:style-name="Measure_20__23_2">més</text:span> <text:s/>heures,</text:p>
      <text:p>C'est l'heure où je vais me couche<text:span text:style-name="Measure_20__23_1">r</text:span> <text:s text:c="2"/>Paris</text:p>
      <text:p><text:s text:c="33"/>║ s'éveille</text:p>
      <text:p>Il est cinq heure<text:span text:style-name="Measure_20__23_2">s</text:span> - Paris se <text:span text:style-name="Measure_20__23_1">lève</text:span> ═════════</text:p>
      <text:p>Il est cinq <text:span text:style-name="Measure_20__23_1">heure</text:span><text:span text:style-name="Measure_20__23_2">s</text:span> - Je n'ai pas som<text:span text:style-name="Measure_20__23_1">mei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cinq heures</meta:user-defined>
    <meta:user-defined meta:name="Year">1968</meta:user-defined>
  </office:meta>
</office:document-meta>
</file>